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6.5in" table:align="margins"/>
    </style:style>
    <style:style style:name="Table1.A" style:family="table-column">
      <style:table-column-properties style:column-width="1.625in" style:rel-column-width="16383*"/>
    </style:style>
    <style:style style:name="Table1.D" style:family="table-column">
      <style:table-column-properties style:column-width="1.625in" style:rel-column-width="16386*"/>
    </style:style>
    <style:style style:name="Table1.A1" style:family="table-cell">
      <style:table-cell-properties fo:padding="0in" fo:border="none"/>
    </style:style>
    <style:style style:name="Table2" style:family="table">
      <style:table-properties style:width="6.5in" table:align="margins"/>
    </style:style>
    <style:style style:name="Table2.A" style:family="table-column">
      <style:table-column-properties style:column-width="1.625in" style:rel-column-width="16383*"/>
    </style:style>
    <style:style style:name="Table2.D" style:family="table-column">
      <style:table-column-properties style:column-width="1.625in" style:rel-column-width="16386*"/>
    </style:style>
    <style:style style:name="Table2.A1" style:family="table-cell">
      <style:table-cell-properties fo:padding="0in" fo:border="none"/>
    </style:style>
    <style:style style:name="Table3" style:family="table">
      <style:table-properties style:width="6.5in" table:align="margins"/>
    </style:style>
    <style:style style:name="Table3.A" style:family="table-column">
      <style:table-column-properties style:column-width="1.625in" style:rel-column-width="16383*"/>
    </style:style>
    <style:style style:name="Table3.D" style:family="table-column">
      <style:table-column-properties style:column-width="1.625in" style:rel-column-width="16386*"/>
    </style:style>
    <style:style style:name="Table3.A1" style:family="table-cell">
      <style:table-cell-properties fo:padding="0in" fo:border="none"/>
    </style:style>
    <style:style style:name="Table4" style:family="table">
      <style:table-properties style:width="6.5in" table:align="margins"/>
    </style:style>
    <style:style style:name="Table4.A" style:family="table-column">
      <style:table-column-properties style:column-width="1.625in" style:rel-column-width="16383*"/>
    </style:style>
    <style:style style:name="Table4.D" style:family="table-column">
      <style:table-column-properties style:column-width="1.625in" style:rel-column-width="16386*"/>
    </style:style>
    <style:style style:name="Table4.A1" style:family="table-cell">
      <style:table-cell-properties fo:padding="0in" fo:border="none"/>
    </style:style>
    <style:style style:name="P1" style:family="paragraph" style:parent-style-name="Footer">
      <style:paragraph-properties fo:text-align="center" style:justify-single-word="false"/>
    </style:style>
    <style:style style:name="P2" style:family="paragraph" style:parent-style-name="Quotations">
      <style:paragraph-properties fo:margin-left="0.5in" fo:margin-right="0in" fo:text-indent="0in" style:auto-text-indent="false"/>
    </style:style>
    <style:style style:name="P3" style:family="paragraph" style:parent-style-name="Preformatted_20_Text">
      <style:paragraph-properties fo:margin-left="0.5in" fo:margin-right="0in" fo:text-indent="0in" style:auto-text-indent="false"/>
    </style:style>
    <style:style style:name="P4" style:family="paragraph" style:parent-style-name="Contents_20_1">
      <style:paragraph-properties>
        <style:tab-stops>
          <style:tab-stop style:position="6.5in" style:type="right" style:leader-style="dotted" style:leader-text="."/>
        </style:tab-stops>
      </style:paragraph-properties>
    </style:style>
    <style:style style:name="P5" style:family="paragraph" style:parent-style-name="Contents_20_2">
      <style:paragraph-properties>
        <style:tab-stops>
          <style:tab-stop style:position="6.3035in" style:type="right" style:leader-style="dotted" style:leader-text="."/>
        </style:tab-stops>
      </style:paragraph-properties>
    </style:style>
    <style:style style:name="P6" style:family="paragraph" style:parent-style-name="Contents_20_3">
      <style:paragraph-properties>
        <style:tab-stops>
          <style:tab-stop style:position="6.1063in" style:type="right" style:leader-style="dotted" style:leader-text="."/>
        </style:tab-stops>
      </style:paragraph-properties>
    </style:style>
    <style:style style:name="P7" style:family="paragraph" style:parent-style-name="Contents_20_4">
      <style:paragraph-properties>
        <style:tab-stops>
          <style:tab-stop style:position="5.9098in" style:type="right" style:leader-style="dotted" style:leader-text="."/>
        </style:tab-stops>
      </style:paragraph-properties>
    </style:style>
    <style:style style:name="P8" style:family="paragraph" style:parent-style-name="Heading_20_2">
      <style:paragraph-properties fo:break-before="page"/>
    </style:style>
    <style:style style:name="P9" style:family="paragraph" style:parent-style-name="Heading_20_2" style:list-style-name=""/>
    <style:style style:name="P10" style:family="paragraph" style:parent-style-name="Heading_20_2">
      <style:paragraph-properties fo:break-before="page"/>
      <style:text-properties officeooo:paragraph-rsid="000dcf8c"/>
    </style:style>
    <style:style style:name="P11" style:family="paragraph" style:parent-style-name="Heading_20_3" style:list-style-name=""/>
    <style:style style:name="P12" style:family="paragraph" style:parent-style-name="Heading_20_3">
      <style:paragraph-properties fo:break-before="page"/>
    </style:style>
    <style:style style:name="P13" style:family="paragraph" style:parent-style-name="Heading_20_4">
      <style:paragraph-properties fo:break-before="page"/>
    </style:style>
    <style:style style:name="P14" style:family="paragraph" style:parent-style-name="Quotations">
      <style:paragraph-properties fo:margin-left="0.5in" fo:margin-right="0in" fo:text-indent="0in" style:auto-text-indent="false" fo:break-before="pag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text-properties officeooo:paragraph-rsid="0017cb2c"/>
    </style:style>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paragraph-properties fo:break-before="page"/>
    </style:style>
    <style:style style:name="T1"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h text:style-name="Heading_20_1" text:outline-level="1"><text:bookmark-start text:name="rapport-de-devoir-maison-dinitiation-à-la-cybersécurité"/><text:bookmark-start text:name="__RefHeading___Toc703_1019665562"/>Rapport de Devoir Maison d’initiation à la Cybersécurité<text:bookmark-end text:name="rapport-de-devoir-maison-dinitiation-à-la-cybersécurité"/><text:bookmark-end text:name="__RefHeading___Toc703_1019665562"/></text:h>
      <text:p text:style-name="P16">Matthieu Jolimaitre <text:a xlink:type="simple" xlink:href="mailto:matthieu.jolimaitre@epita.fr" text:style-name="Internet_20_link" text:visited-style-name="Visited_20_Internet_20_Link"><text:span text:style-name="Definition">matthieu.jolimaitre@epita.fr</text:span></text:a></text:p>
      <text:p text:style-name="Text_20_body"><text:span text:style-name="Definition"/></text:p>
      <text:p text:style-name="Text_20_body"><text:span text:style-name="Definition"/></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4"><text:a xlink:type="simple" xlink:href="#__RefHeading___Toc703_1019665562" text:style-name="Index_20_Link" text:visited-style-name="Index_20_Link">Rapport de Devoir Maison d’initiation à la Cybersécurité<text:tab/>1</text:a></text:p>
          <text:p text:style-name="P5"><text:a xlink:type="simple" xlink:href="#__RefHeading___Toc705_1019665562" text:style-name="Index_20_Link" text:visited-style-name="Index_20_Link">Exploring Macs and Hash Functions<text:tab/>1</text:a></text:p>
          <text:p text:style-name="P6"><text:a xlink:type="simple" xlink:href="#__RefHeading___Toc707_1019665562" text:style-name="Index_20_Link" text:visited-style-name="Index_20_Link">Task 2: Checking Software Digests<text:tab/>1</text:a></text:p>
          <text:p text:style-name="P6"><text:a xlink:type="simple" xlink:href="#__RefHeading___Toc711_1019665562" text:style-name="Index_20_Link" text:visited-style-name="Index_20_Link">Task 3: Exploring the “Avalance Effect”<text:tab/>2</text:a></text:p>
          <text:p text:style-name="P6"><text:a xlink:type="simple" xlink:href="#__RefHeading___Toc719_1019665562" text:style-name="Index_20_Link" text:visited-style-name="Index_20_Link">Task 4: Exploring Second Pre-Image Resistance<text:tab/>3</text:a></text:p>
          <text:p text:style-name="P6"><text:a xlink:type="simple" xlink:href="#__RefHeading___Toc737_1019665562" text:style-name="Index_20_Link" text:visited-style-name="Index_20_Link">Task 6: Exploring Message Authentication Codes<text:tab/>4</text:a></text:p>
          <text:p text:style-name="P5"><text:a xlink:type="simple" xlink:href="#__RefHeading___Toc743_1019665562" text:style-name="Index_20_Link" text:visited-style-name="Index_20_Link">PCAP Library Programming<text:tab/>5</text:a></text:p>
          <text:p text:style-name="P6"><text:a xlink:type="simple" xlink:href="#__RefHeading___Toc745_1019665562" text:style-name="Index_20_Link" text:visited-style-name="Index_20_Link">Unknown trace<text:tab/>5</text:a></text:p>
          <text:p text:style-name="P6"><text:a xlink:type="simple" xlink:href="#__RefHeading___Toc753_1019665562" text:style-name="Index_20_Link" text:visited-style-name="Index_20_Link">Basic traffic stats<text:tab/>5</text:a></text:p>
        </text:index-body>
      </text:table-of-content>
      <text:p text:style-name="First_20_paragraph"/>
      <text:h text:style-name="P8" text:outline-level="2"><text:bookmark-start text:name="exploring-macs-and-hash-functions"/><text:bookmark-start text:name="__RefHeading___Toc705_1019665562"/>Exploring Macs and Hash Functions<text:bookmark-end text:name="exploring-macs-and-hash-functions"/><text:bookmark-end text:name="__RefHeading___Toc705_1019665562"/></text:h>
      <text:h text:style-name="Heading_20_3" text:outline-level="3"><text:bookmark-start text:name="task-2-checking-software-digests"/><text:bookmark-start text:name="__RefHeading___Toc707_1019665562"/>Task 2: Checking Software Digests<text:bookmark-end text:name="task-2-checking-software-digests"/><text:bookmark-end text:name="__RefHeading___Toc707_1019665562"/></text:h>
      <text:h text:style-name="Heading_20_4" text:outline-level="4"><text:bookmark-start text:name="in-task-2-you-should-have-shown-that-the-software-you-downloaded-from-the-website-was-the-same-software-posted-on-the-website.-what-does-it-mean-if-they-do-not-match-if-an-attacker-could-break-into-the-website-to-replace-the-software-with-something-malicious-what-else-would-the-attacker-need-to-replace-to-get-away-with-it"/><text:bookmark-start text:name="__RefHeading___Toc709_1019665562"/>1. In Task 2 you should have shown that the software you downloaded from the website was the same software posted on the website. What does it mean if they do not match? If an attacker could break into the website to replace the software with something malicious, what else would the attacker need to replace to get away with it?<text:bookmark-end text:name="in-task-2-you-should-have-shown-that-the-software-you-downloaded-from-the-website-was-the-same-software-posted-on-the-website.-what-does-it-mean-if-they-do-not-match-if-an-attacker-could-break-into-the-website-to-replace-the-software-with-something-malicious-what-else-would-the-attacker-need-to-replace-to-get-away-with-it"/><text:bookmark-end text:name="__RefHeading___Toc709_1019665562"/></text:h>
      <text:p text:style-name="First_20_paragraph">Un fichier transmis par un tiers peut avoir été compromis. Pour garantir que l’état du fichier est le bon, on peut comparer son empreinte avec celle publiée par une source de confiance pour ce fichier en bon état.</text:p>
      <text:p text:style-name="Text_20_body"/>
      <text:p text:style-name="P2"><text:span text:style-name="T1">Exemple</text:span> Le site de la distribution <text:a xlink:type="simple" xlink:href="https://archlinux.org/" text:style-name="Internet_20_link" text:visited-style-name="Visited_20_Internet_20_Link"><text:span text:style-name="Definition">Archlinux</text:span></text:a> propose à des miroirs bénévoles de distribuer le fichier ISO d’installation de la distribution.<text:line-break/>Nous pouvons télécharger le fichier distribué par <text:a xlink:type="simple" xlink:href="https://archlinux.mirrors.ovh.net/archlinux/iso" text:style-name="Internet_20_link" text:visited-style-name="Visited_20_Internet_20_Link"><text:span text:style-name="Definition">ovh.net</text:span></text:a> :</text:p>
      <text:p text:style-name="Preformatted_20_Text"><text:span text:style-name="FunctionTok">wget</text:span><text:span text:style-name="NormalTok"> </text:span><text:span text:style-name="StringTok">"https://archlinux.mirrors.ovh.net/archlinux/iso/2024.06.01/archlinux-x86_64.iso"</text:span> </text:p>
      <text:p text:style-name="First_20_paragraph"/>
      <text:p text:style-name="First_20_paragraph">L’empreinte d’un fichier est un hachage relativement court du contenu du fichier.</text:p>
      <text:p text:style-name="Text_20_body"/>
      <text:p text:style-name="P2"><text:span text:style-name="T1">Exemple</text:span> Pour générer l’empreinte « SHA-256 » nous pouvons utiliser la commande UNIX correspondante :</text:p>
      <text:p text:style-name="Preformatted_20_Text"><text:span text:style-name="FunctionTok">sha256sum</text:span><text:span text:style-name="NormalTok"> </text:span><text:span text:style-name="StringTok">"archlinux-x86_64.iso"</text:span> </text:p>
      <text:p text:style-name="Preformatted_20_Text"><text:span text:style-name="CommentTok"># 4cc7e1c9f4e97b384f0d8731f317b5995bde256fcc17160d32359cab923c5892 archlinux-x86_64.iso</text:span> </text:p>
      <text:p text:style-name="First_20_paragraph"/>
      <text:p text:style-name="First_20_paragraph">Une empreinte égale à celle déclarée par le site garanti que le contenu du fichier téléchargé correspond au fichier que le site souhaite distribuer.</text:p>
      <text:p text:style-name="P14"><text:span text:style-name="T1">Exemple</text:span> Le site de la distribution Archlinux <text:a xlink:type="simple" xlink:href="https://archlinux.org/download/" text:style-name="Internet_20_link" text:visited-style-name="Visited_20_Internet_20_Link"><text:span text:style-name="Definition">publie</text:span></text:a> que l’empreinte du fichier iso authentique est le suivant :</text:p>
      <text:p text:style-name="P3">File integrity checksums and PGP signatures for the latest releases can be found below:</text:p>
      <text:p text:style-name="P3">- SHA256: 4cc7e1c9f4e97b384f0d8731f317b5995bde256fcc17160d32359cab923c5892</text:p>
      <text:p text:style-name="P2">Nous notons que l’empreinte est la même que celle du fichier que nous avons téléchargé. Cela signifie que le fichier distribué par ovh.net n’a pas été altéré par rapport au fichier original.</text:p>
      <text:h text:style-name="Heading_20_3" text:outline-level="3"><text:bookmark-start text:name="task-3-exploring-the-avalance-effect"/>Task 3: Exploring the “Avalance Effect”<text:bookmark-end text:name="task-3-exploring-the-avalance-effect"/></text:h>
      <text:h text:style-name="Heading_20_4" text:outline-level="4"><text:bookmark-start text:name="describe-the-differences-between-the-two-digests-of-iou.txt-when-the-difference-between-the-two-inputs-is-only-one-bit."/><text:bookmark-start text:name="__RefHeading___Toc713_1019665562"/>2. Describe the differences between the two digests of iou.txt when the difference between the two inputs is only one bit.<text:bookmark-end text:name="describe-the-differences-between-the-two-digests-of-iou.txt-when-the-difference-between-the-two-inputs-is-only-one-bit."/><text:bookmark-end text:name="__RefHeading___Toc713_1019665562"/></text:h>
      <text:p text:style-name="First_20_paragraph">Une différence légère entre deux fichiers génère des empreintes très différentes, cette propriété est désirable puisqu’elle sert à facilement remarquer une altération qu’un fichier a subi.</text:p>
      <text:p text:style-name="Text_20_body"/>
      <text:h text:style-name="Heading_20_4" text:outline-level="4"><text:bookmark-start text:name="describe-your-experience-to-find-another-message-that-matches-the-original-digest-of-iou.txt"/><text:bookmark-start text:name="__RefHeading___Toc715_1019665562"/>3. Describe your experience to find another message that matches the original digest of iou.txt<text:bookmark-end text:name="describe-your-experience-to-find-another-message-that-matches-the-original-digest-of-iou.txt"/><text:bookmark-end text:name="__RefHeading___Toc715_1019665562"/></text:h>
      <text:p text:style-name="First_20_paragraph">Selon l’algorithme utilisé, trouver un second fichier qui aura la même empreinte qu’un premier fichier peut être très difficile. Sauf vulnérabilité dans l’algorithme de hachage utilisé, la meilleure stratégie demeure la tentative par « force brute », c’est à dire essayer toutes les possibilités de messages.</text:p>
      <text:p text:style-name="Text_20_body">Cela est une qualité pour un algorithme d’empreinte : Il sera plus difficile pour un pirate de remplacer un fichier sain par un fichier dangereux sans que cela ne soit détectable par un changement d’empreinte.</text:p>
      <text:p text:style-name="Text_20_body">Deux fichiers différents partageant la même empreinte est un phénomène appelé collision de hachage.</text:p>
      <text:p text:style-name="Text_20_body"/>
      <text:h text:style-name="Heading_20_4" text:outline-level="4"><text:bookmark-start text:name="referring-to-your-observations-and-experiences-recorded-in-worksheet-items-2-and-3-how-does-the-avalanche-effect-make-it-difficult-to-find-two-messages-that-hash-to-the-same-value"/><text:bookmark-start text:name="__RefHeading___Toc717_1019665562"/>4. Referring to your observations and experiences recorded in worksheet items #2 and #3, how does the avalanche effect make it difficult to find two messages that hash to the same value?<text:bookmark-end text:name="referring-to-your-observations-and-experiences-recorded-in-worksheet-items-2-and-3-how-does-the-avalanche-effect-make-it-difficult-to-find-two-messages-that-hash-to-the-same-value"/><text:bookmark-end text:name="__RefHeading___Toc717_1019665562"/></text:h>
      <text:p text:style-name="First_20_paragraph">L’effet « avalanche » est qu’une faible altération d’un fichier altère grandement son empreinte.</text:p>
      <text:p text:style-name="Text_20_body">Il rend très difficile la tâche de « corriger » une différence dans le hachage du fichier après une altération.</text:p>
      <text:h text:style-name="P12" text:outline-level="3"><text:bookmark-start text:name="task-4-exploring-second-pre-image-resistance"/><text:bookmark-start text:name="__RefHeading___Toc719_1019665562"/>Task 4: Exploring Second Pre-Image Resistance<text:bookmark-end text:name="task-4-exploring-second-pre-image-resistance"/><text:bookmark-end text:name="__RefHeading___Toc719_1019665562"/></text:h>
      <text:h text:style-name="Heading_20_4" text:outline-level="4"><text:bookmark-start text:name="the-last-four-hex-digits-of-the-sha256-digest-of-declare.txt"/><text:bookmark-start text:name="__RefHeading___Toc721_1019665562"/>5. The last four hex digits of the SHA256 digest of declare.txt<text:bookmark-end text:name="the-last-four-hex-digits-of-the-sha256-digest-of-declare.txt"/><text:bookmark-end text:name="__RefHeading___Toc721_1019665562"/></text:h>
      <text:p text:style-name="Preformatted_20_Text"><text:span text:style-name="FunctionTok">sha256sum</text:span><text:span text:style-name="NormalTok"> </text:span><text:span text:style-name="StringTok">"declare.txt"</text:span><text:span text:style-name="NormalTok"> </text:span><text:s/></text:p>
      <text:p text:style-name="Preformatted_20_Text"><text:span text:style-name="CommentTok"># f98b1c252622e4a4f6edae5bdd135deb554693f6b3e5b4c35a1f30497bd77bc8 <text:s/>declare.txt</text:span> </text:p>
      <text:p text:style-name="First_20_paragraph">Les 4 derniers digits: <text:span text:style-name="Source_5f_Text">7bc8</text:span>.</text:p>
      <text:h text:style-name="Heading_20_4" text:outline-level="4"><text:bookmark-start text:name="the-number-of-attempts-to-match-on-the-last-hex-digit-of-the-digest-for-declare.txt."/><text:bookmark-start text:name="__RefHeading___Toc723_1019665562"/>6. The number of attempts to match on the last hex digit of the digest for declare.txt.<text:bookmark-end text:name="the-number-of-attempts-to-match-on-the-last-hex-digit-of-the-digest-for-declare.txt."/><text:bookmark-end text:name="__RefHeading___Toc723_1019665562"/></text:h>
      <table:table table:name="Table1" table:style-name="Table1">
        <table:table-column table:style-name="Table1.A" table:number-columns-repeated="3"/>
        <table:table-column table:style-name="Table1.D"/>
        <table:table-header-rows>
          <table:table-row>
            <table:table-cell table:style-name="Table1.A1" office:value-type="string">
              <text:p text:style-name="Table_20_Heading">Tentative</text:p>
            </table:table-cell>
            <table:table-cell table:style-name="Table1.A1" office:value-type="string">
              <text:p text:style-name="Table_20_Heading">Nombre d’éssai</text:p>
            </table:table-cell>
            <table:table-cell table:style-name="Table1.A1" office:value-type="string">
              <text:p text:style-name="Table_20_Heading">Tentative</text:p>
            </table:table-cell>
            <table:table-cell table:style-name="Table1.A1" office:value-type="string">
              <text:p text:style-name="Table_20_Heading">Nombre d’éssai</text:p>
            </table:table-cell>
          </table:table-row>
        </table:table-header-rows>
        <table:table-row>
          <table:table-cell table:style-name="Table1.A1" office:value-type="string">
            <text:p text:style-name="Table_20_Contents">1</text:p>
          </table:table-cell>
          <table:table-cell table:style-name="Table1.A1" office:value-type="string">
            <text:p text:style-name="Table_20_Contents">1</text:p>
          </table:table-cell>
          <table:table-cell table:style-name="Table1.A1" office:value-type="string">
            <text:p text:style-name="Table_20_Contents">6</text:p>
          </table:table-cell>
          <table:table-cell table:style-name="Table1.A1" office:value-type="string">
            <text:p text:style-name="Table_20_Contents">3</text:p>
          </table:table-cell>
        </table:table-row>
        <table:table-row>
          <table:table-cell table:style-name="Table1.A1" office:value-type="string">
            <text:p text:style-name="Table_20_Contents">2</text:p>
          </table:table-cell>
          <table:table-cell table:style-name="Table1.A1" office:value-type="string">
            <text:p text:style-name="Table_20_Contents">79</text:p>
          </table:table-cell>
          <table:table-cell table:style-name="Table1.A1" office:value-type="string">
            <text:p text:style-name="Table_20_Contents">7</text:p>
          </table:table-cell>
          <table:table-cell table:style-name="Table1.A1" office:value-type="string">
            <text:p text:style-name="Table_20_Contents">21</text:p>
          </table:table-cell>
        </table:table-row>
        <table:table-row>
          <table:table-cell table:style-name="Table1.A1" office:value-type="string">
            <text:p text:style-name="Table_20_Contents">3</text:p>
          </table:table-cell>
          <table:table-cell table:style-name="Table1.A1" office:value-type="string">
            <text:p text:style-name="Table_20_Contents">33</text:p>
          </table:table-cell>
          <table:table-cell table:style-name="Table1.A1" office:value-type="string">
            <text:p text:style-name="Table_20_Contents">8</text:p>
          </table:table-cell>
          <table:table-cell table:style-name="Table1.A1" office:value-type="string">
            <text:p text:style-name="Table_20_Contents">34</text:p>
          </table:table-cell>
        </table:table-row>
        <table:table-row>
          <table:table-cell table:style-name="Table1.A1" office:value-type="string">
            <text:p text:style-name="Table_20_Contents">4</text:p>
          </table:table-cell>
          <table:table-cell table:style-name="Table1.A1" office:value-type="string">
            <text:p text:style-name="Table_20_Contents">4</text:p>
          </table:table-cell>
          <table:table-cell table:style-name="Table1.A1" office:value-type="string">
            <text:p text:style-name="Table_20_Contents">9</text:p>
          </table:table-cell>
          <table:table-cell table:style-name="Table1.A1" office:value-type="string">
            <text:p text:style-name="Table_20_Contents">52</text:p>
          </table:table-cell>
        </table:table-row>
        <table:table-row>
          <table:table-cell table:style-name="Table1.A1" office:value-type="string">
            <text:p text:style-name="Table_20_Contents">5</text:p>
          </table:table-cell>
          <table:table-cell table:style-name="Table1.A1" office:value-type="string">
            <text:p text:style-name="Table_20_Contents">2</text:p>
          </table:table-cell>
          <table:table-cell table:style-name="Table1.A1" office:value-type="string">
            <text:p text:style-name="Table_20_Contents">10</text:p>
          </table:table-cell>
          <table:table-cell table:style-name="Table1.A1" office:value-type="string">
            <text:p text:style-name="Table_20_Contents">2</text:p>
          </table:table-cell>
        </table:table-row>
      </table:table>
      <text:p text:style-name="Text_20_body"/>
      <text:h text:style-name="Heading_20_4" text:outline-level="4"><text:bookmark-start text:name="referring-to-the-data-reported-in-item-6-above-why-are-the-results-so-different-amongst-the-ten-attempts-to-find-a-match-on-the-last-digit-of-the-digest-if-a-hex-digit-only-has-16-possible-outputs-why-would-it-take-more-than-16-times-to-sometimes-find-a-collision"/><text:bookmark-start text:name="__RefHeading___Toc725_1019665562"/>7. Referring to the data reported in item #6 above, why are the results so different amongst the ten attempts to find a match on the last digit of the digest? If a hex digit only has 16 possible outputs, why would it take more than 16 times to sometimes find a collision?<text:bookmark-end text:name="referring-to-the-data-reported-in-item-6-above-why-are-the-results-so-different-amongst-the-ten-attempts-to-find-a-match-on-the-last-digit-of-the-digest-if-a-hex-digit-only-has-16-possible-outputs-why-would-it-take-more-than-16-times-to-sometimes-find-a-collision"/><text:bookmark-end text:name="__RefHeading___Toc725_1019665562"/></text:h>
      <text:p text:style-name="First_20_paragraph">Plusieurs candidats tirés consécutivements peuvent finir par le même digit, ce qui implique que les empreintes de 16 essais consécutifs peuvent contenir plusieurs fois le même digit, et donc ne pas contenir le digit recherché.</text:p>
      <text:p text:style-name="Text_20_body"/>
      <text:h text:style-name="Heading_20_4" text:outline-level="4"><text:bookmark-start text:name="the-number-of-attempts-to-match-on-the-last-two-hex-digits-of-the-digest-for-declare.txt."/><text:bookmark-start text:name="__RefHeading___Toc727_1019665562"/>8. The number of attempts to match on the last two hex digits of the digest for declare.txt.<text:bookmark-end text:name="the-number-of-attempts-to-match-on-the-last-two-hex-digits-of-the-digest-for-declare.txt."/><text:bookmark-end text:name="__RefHeading___Toc727_1019665562"/></text:h>
      <table:table table:name="Table2" table:style-name="Table2">
        <table:table-column table:style-name="Table2.A" table:number-columns-repeated="3"/>
        <table:table-column table:style-name="Table2.D"/>
        <table:table-header-rows>
          <table:table-row>
            <table:table-cell table:style-name="Table2.A1" office:value-type="string">
              <text:p text:style-name="Table_20_Heading">Tentative</text:p>
            </table:table-cell>
            <table:table-cell table:style-name="Table2.A1" office:value-type="string">
              <text:p text:style-name="Table_20_Heading">Nombre d’éssai</text:p>
            </table:table-cell>
            <table:table-cell table:style-name="Table2.A1" office:value-type="string">
              <text:p text:style-name="Table_20_Heading">Tentative</text:p>
            </table:table-cell>
            <table:table-cell table:style-name="Table2.A1" office:value-type="string">
              <text:p text:style-name="Table_20_Heading">Nombre d’éssai</text:p>
            </table:table-cell>
          </table:table-row>
        </table:table-header-rows>
        <table:table-row>
          <table:table-cell table:style-name="Table2.A1" office:value-type="string">
            <text:p text:style-name="Table_20_Contents">1</text:p>
          </table:table-cell>
          <table:table-cell table:style-name="Table2.A1" office:value-type="string">
            <text:p text:style-name="Table_20_Contents">157</text:p>
          </table:table-cell>
          <table:table-cell table:style-name="Table2.A1" office:value-type="string">
            <text:p text:style-name="Table_20_Contents">6</text:p>
          </table:table-cell>
          <table:table-cell table:style-name="Table2.A1" office:value-type="string">
            <text:p text:style-name="Table_20_Contents">58</text:p>
          </table:table-cell>
        </table:table-row>
        <table:table-row>
          <table:table-cell table:style-name="Table2.A1" office:value-type="string">
            <text:p text:style-name="Table_20_Contents">2</text:p>
          </table:table-cell>
          <table:table-cell table:style-name="Table2.A1" office:value-type="string">
            <text:p text:style-name="Table_20_Contents">38</text:p>
          </table:table-cell>
          <table:table-cell table:style-name="Table2.A1" office:value-type="string">
            <text:p text:style-name="Table_20_Contents">7</text:p>
          </table:table-cell>
          <table:table-cell table:style-name="Table2.A1" office:value-type="string">
            <text:p text:style-name="Table_20_Contents">415</text:p>
          </table:table-cell>
        </table:table-row>
        <table:table-row>
          <table:table-cell table:style-name="Table2.A1" office:value-type="string">
            <text:p text:style-name="Table_20_Contents">3</text:p>
          </table:table-cell>
          <table:table-cell table:style-name="Table2.A1" office:value-type="string">
            <text:p text:style-name="Table_20_Contents">93</text:p>
          </table:table-cell>
          <table:table-cell table:style-name="Table2.A1" office:value-type="string">
            <text:p text:style-name="Table_20_Contents">8</text:p>
          </table:table-cell>
          <table:table-cell table:style-name="Table2.A1" office:value-type="string">
            <text:p text:style-name="Table_20_Contents">72</text:p>
          </table:table-cell>
        </table:table-row>
        <table:table-row>
          <table:table-cell table:style-name="Table2.A1" office:value-type="string">
            <text:p text:style-name="Table_20_Contents">4</text:p>
          </table:table-cell>
          <table:table-cell table:style-name="Table2.A1" office:value-type="string">
            <text:p text:style-name="Table_20_Contents">827</text:p>
          </table:table-cell>
          <table:table-cell table:style-name="Table2.A1" office:value-type="string">
            <text:p text:style-name="Table_20_Contents">9</text:p>
          </table:table-cell>
          <table:table-cell table:style-name="Table2.A1" office:value-type="string">
            <text:p text:style-name="Table_20_Contents">71</text:p>
          </table:table-cell>
        </table:table-row>
        <table:table-row>
          <table:table-cell table:style-name="Table2.A1" office:value-type="string">
            <text:p text:style-name="Table_20_Contents">5</text:p>
          </table:table-cell>
          <table:table-cell table:style-name="Table2.A1" office:value-type="string">
            <text:p text:style-name="Table_20_Contents">875</text:p>
          </table:table-cell>
          <table:table-cell table:style-name="Table2.A1" office:value-type="string">
            <text:p text:style-name="Table_20_Contents">10</text:p>
          </table:table-cell>
          <table:table-cell table:style-name="Table2.A1" office:value-type="string">
            <text:p text:style-name="Table_20_Contents">84</text:p>
          </table:table-cell>
        </table:table-row>
      </table:table>
      <text:p text:style-name="Text_20_body"/>
      <text:h text:style-name="P13" text:outline-level="4"><text:bookmark-start text:name="the-number-of-attempts-to-match-on-the-last-three-hex-digits-of-the-digest-for-declare.txt."/><text:bookmark-start text:name="__RefHeading___Toc729_1019665562"/>9. The number of attempts to match on the last three hex digits of the digest for declare.txt.<text:bookmark-end text:name="the-number-of-attempts-to-match-on-the-last-three-hex-digits-of-the-digest-for-declare.txt."/><text:bookmark-end text:name="__RefHeading___Toc729_1019665562"/></text:h>
      <table:table table:name="Table3" table:style-name="Table3">
        <table:table-column table:style-name="Table3.A" table:number-columns-repeated="3"/>
        <table:table-column table:style-name="Table3.D"/>
        <table:table-header-rows>
          <table:table-row>
            <table:table-cell table:style-name="Table3.A1" office:value-type="string">
              <text:p text:style-name="Table_20_Heading">Tentative</text:p>
            </table:table-cell>
            <table:table-cell table:style-name="Table3.A1" office:value-type="string">
              <text:p text:style-name="Table_20_Heading">Nombre d’éssai</text:p>
            </table:table-cell>
            <table:table-cell table:style-name="Table3.A1" office:value-type="string">
              <text:p text:style-name="Table_20_Heading">Tentative</text:p>
            </table:table-cell>
            <table:table-cell table:style-name="Table3.A1" office:value-type="string">
              <text:p text:style-name="Table_20_Heading">Nombre d’éssai</text:p>
            </table:table-cell>
          </table:table-row>
        </table:table-header-rows>
        <table:table-row>
          <table:table-cell table:style-name="Table3.A1" office:value-type="string">
            <text:p text:style-name="Table_20_Contents">1</text:p>
          </table:table-cell>
          <table:table-cell table:style-name="Table3.A1" office:value-type="string">
            <text:p text:style-name="Table_20_Contents">1045</text:p>
          </table:table-cell>
          <table:table-cell table:style-name="Table3.A1" office:value-type="string">
            <text:p text:style-name="Table_20_Contents">6</text:p>
          </table:table-cell>
          <table:table-cell table:style-name="Table3.A1" office:value-type="string">
            <text:p text:style-name="Table_20_Contents">6062</text:p>
          </table:table-cell>
        </table:table-row>
        <table:table-row>
          <table:table-cell table:style-name="Table3.A1" office:value-type="string">
            <text:p text:style-name="Table_20_Contents">2</text:p>
          </table:table-cell>
          <table:table-cell table:style-name="Table3.A1" office:value-type="string">
            <text:p text:style-name="Table_20_Contents">2224</text:p>
          </table:table-cell>
          <table:table-cell table:style-name="Table3.A1" office:value-type="string">
            <text:p text:style-name="Table_20_Contents">7</text:p>
          </table:table-cell>
          <table:table-cell table:style-name="Table3.A1" office:value-type="string">
            <text:p text:style-name="Table_20_Contents">2711</text:p>
          </table:table-cell>
        </table:table-row>
        <table:table-row>
          <table:table-cell table:style-name="Table3.A1" office:value-type="string">
            <text:p text:style-name="Table_20_Contents">3</text:p>
          </table:table-cell>
          <table:table-cell table:style-name="Table3.A1" office:value-type="string">
            <text:p text:style-name="Table_20_Contents">3242</text:p>
          </table:table-cell>
          <table:table-cell table:style-name="Table3.A1" office:value-type="string">
            <text:p text:style-name="Table_20_Contents">8</text:p>
          </table:table-cell>
          <table:table-cell table:style-name="Table3.A1" office:value-type="string">
            <text:p text:style-name="Table_20_Contents">33</text:p>
          </table:table-cell>
        </table:table-row>
        <table:table-row>
          <table:table-cell table:style-name="Table3.A1" office:value-type="string">
            <text:p text:style-name="Table_20_Contents">4</text:p>
          </table:table-cell>
          <table:table-cell table:style-name="Table3.A1" office:value-type="string">
            <text:p text:style-name="Table_20_Contents">1883</text:p>
          </table:table-cell>
          <table:table-cell table:style-name="Table3.A1" office:value-type="string">
            <text:p text:style-name="Table_20_Contents">9</text:p>
          </table:table-cell>
          <table:table-cell table:style-name="Table3.A1" office:value-type="string">
            <text:p text:style-name="Table_20_Contents">399</text:p>
          </table:table-cell>
        </table:table-row>
        <table:table-row>
          <table:table-cell table:style-name="Table3.A1" office:value-type="string">
            <text:p text:style-name="Table_20_Contents">5</text:p>
          </table:table-cell>
          <table:table-cell table:style-name="Table3.A1" office:value-type="string">
            <text:p text:style-name="Table_20_Contents">26159</text:p>
          </table:table-cell>
          <table:table-cell table:style-name="Table3.A1" office:value-type="string">
            <text:p text:style-name="Table_20_Contents">10</text:p>
          </table:table-cell>
          <table:table-cell table:style-name="Table3.A1" office:value-type="string">
            <text:p text:style-name="Table_20_Contents">741</text:p>
          </table:table-cell>
        </table:table-row>
      </table:table>
      <text:p text:style-name="Text_20_body"/>
      <text:h text:style-name="Heading_20_4" text:outline-level="4"><text:bookmark-start text:name="referring-to-the-graph-in-the-excel-spreadsheet-what-kind-of-pattern-do-you-see-in-the-graph-what-does-this-suggest-if-you-tried-to-find-a-match-against-the-entire-hash-for-declare.txt"/><text:bookmark-start text:name="__RefHeading___Toc731_1019665562"/>10. Referring to the graph in the Excel spreadsheet, what kind of pattern do you see in the graph? What does this suggest if you tried to find a match against the entire hash for declare.txt?<text:bookmark-end text:name="referring-to-the-graph-in-the-excel-spreadsheet-what-kind-of-pattern-do-you-see-in-the-graph-what-does-this-suggest-if-you-tried-to-find-a-match-against-the-entire-hash-for-declare.txt"/><text:bookmark-end text:name="__RefHeading___Toc731_1019665562"/></text:h>
      <text:p text:style-name="First_20_paragraph">La relation du nombre approximatif d’essai nécessaire en fonction de la taille du hachage que nous voulons trouver identique semble être exponentielle.</text:p>
      <text:p text:style-name="Text_20_body">Cela signifie que vouloir trouver une collision d’un hachage entier n’est pas réaliste.</text:p>
      <text:p text:style-name="Text_20_body"/>
      <text:h text:style-name="Heading_20_4" text:outline-level="4"><text:bookmark-start text:name="the-number-of-attempts-to-find-two-random-messages-whose-digests-match-on-the-last-byte-i.e.-the-last-two-hex-digits."/><text:bookmark-start text:name="__RefHeading___Toc733_1019665562"/>11. The number of attempts to find two random messages whose digests match on the last byte (i.e., the last two hex digits).<text:bookmark-end text:name="the-number-of-attempts-to-find-two-random-messages-whose-digests-match-on-the-last-byte-i.e.-the-last-two-hex-digits."/><text:bookmark-end text:name="__RefHeading___Toc733_1019665562"/></text:h>
      <table:table table:name="Table4" table:style-name="Table4">
        <table:table-column table:style-name="Table4.A" table:number-columns-repeated="3"/>
        <table:table-column table:style-name="Table4.D"/>
        <table:table-header-rows>
          <table:table-row>
            <table:table-cell table:style-name="Table4.A1" office:value-type="string">
              <text:p text:style-name="Table_20_Heading">Tentative</text:p>
            </table:table-cell>
            <table:table-cell table:style-name="Table4.A1" office:value-type="string">
              <text:p text:style-name="Table_20_Heading">Nombre d’éssai</text:p>
            </table:table-cell>
            <table:table-cell table:style-name="Table4.A1" office:value-type="string">
              <text:p text:style-name="Table_20_Heading">Tentative</text:p>
            </table:table-cell>
            <table:table-cell table:style-name="Table4.A1" office:value-type="string">
              <text:p text:style-name="Table_20_Heading">Nombre d’éssai</text:p>
            </table:table-cell>
          </table:table-row>
        </table:table-header-rows>
        <table:table-row>
          <table:table-cell table:style-name="Table4.A1" office:value-type="string">
            <text:p text:style-name="Table_20_Contents">1</text:p>
          </table:table-cell>
          <table:table-cell table:style-name="Table4.A1" office:value-type="string">
            <text:p text:style-name="Table_20_Contents">13</text:p>
          </table:table-cell>
          <table:table-cell table:style-name="Table4.A1" office:value-type="string">
            <text:p text:style-name="Table_20_Contents">6</text:p>
          </table:table-cell>
          <table:table-cell table:style-name="Table4.A1" office:value-type="string">
            <text:p text:style-name="Table_20_Contents">35</text:p>
          </table:table-cell>
        </table:table-row>
        <table:table-row>
          <table:table-cell table:style-name="Table4.A1" office:value-type="string">
            <text:p text:style-name="Table_20_Contents">2</text:p>
          </table:table-cell>
          <table:table-cell table:style-name="Table4.A1" office:value-type="string">
            <text:p text:style-name="Table_20_Contents">10</text:p>
          </table:table-cell>
          <table:table-cell table:style-name="Table4.A1" office:value-type="string">
            <text:p text:style-name="Table_20_Contents">7</text:p>
          </table:table-cell>
          <table:table-cell table:style-name="Table4.A1" office:value-type="string">
            <text:p text:style-name="Table_20_Contents">16</text:p>
          </table:table-cell>
        </table:table-row>
        <table:table-row>
          <table:table-cell table:style-name="Table4.A1" office:value-type="string">
            <text:p text:style-name="Table_20_Contents">3</text:p>
          </table:table-cell>
          <table:table-cell table:style-name="Table4.A1" office:value-type="string">
            <text:p text:style-name="Table_20_Contents">12</text:p>
          </table:table-cell>
          <table:table-cell table:style-name="Table4.A1" office:value-type="string">
            <text:p text:style-name="Table_20_Contents">8</text:p>
          </table:table-cell>
          <table:table-cell table:style-name="Table4.A1" office:value-type="string">
            <text:p text:style-name="Table_20_Contents">40</text:p>
          </table:table-cell>
        </table:table-row>
        <table:table-row>
          <table:table-cell table:style-name="Table4.A1" office:value-type="string">
            <text:p text:style-name="Table_20_Contents">4</text:p>
          </table:table-cell>
          <table:table-cell table:style-name="Table4.A1" office:value-type="string">
            <text:p text:style-name="Table_20_Contents">22</text:p>
          </table:table-cell>
          <table:table-cell table:style-name="Table4.A1" office:value-type="string">
            <text:p text:style-name="Table_20_Contents">9</text:p>
          </table:table-cell>
          <table:table-cell table:style-name="Table4.A1" office:value-type="string">
            <text:p text:style-name="Table_20_Contents">5</text:p>
          </table:table-cell>
        </table:table-row>
        <table:table-row>
          <table:table-cell table:style-name="Table4.A1" office:value-type="string">
            <text:p text:style-name="Table_20_Contents">5</text:p>
          </table:table-cell>
          <table:table-cell table:style-name="Table4.A1" office:value-type="string">
            <text:p text:style-name="Table_20_Contents">10</text:p>
          </table:table-cell>
          <table:table-cell table:style-name="Table4.A1" office:value-type="string">
            <text:p text:style-name="Table_20_Contents">10</text:p>
          </table:table-cell>
          <table:table-cell table:style-name="Table4.A1" office:value-type="string">
            <text:p text:style-name="Table_20_Contents">25</text:p>
          </table:table-cell>
        </table:table-row>
      </table:table>
      <text:p text:style-name="Text_20_body"/>
      <text:h text:style-name="Heading_20_4" text:outline-level="4"><text:bookmark-start text:name="referring-to-the-tables-in-items-8-and-11-when-only-two-hex-digits-needed-to-match-explain-why-it-required-less-effort-to-find-a-collision-in-11-than-it-did-in-8."/><text:bookmark-start text:name="__RefHeading___Toc735_1019665562"/>12. Referring to the tables in items #8 and #11, when only two hex digits needed to match, explain why it required less effort to find a collision in #11 than it did in #8.<text:bookmark-end text:name="referring-to-the-tables-in-items-8-and-11-when-only-two-hex-digits-needed-to-match-explain-why-it-required-less-effort-to-find-a-collision-in-11-than-it-did-in-8."/><text:bookmark-end text:name="__RefHeading___Toc735_1019665562"/></text:h>
      <text:p text:style-name="First_20_paragraph">La complexité du problème est moindre : À chaque tentative N, nous cherchons N-1 valeurs plutôt qu’une seule.</text:p>
      <text:p text:style-name="Text_20_body">Dès la troisième tentative, nous cherchons deux hachages spécifiques, il est deux fois plus probable de réussir.</text:p>
      <text:h text:style-name="Heading_20_3" text:outline-level="3"><text:bookmark-start text:name="task-6-exploring-message-authentication-codes"/><text:bookmark-start text:name="__RefHeading___Toc737_1019665562"/><text:soft-page-break/>Task 6: Exploring Message Authentication Codes<text:bookmark-end text:name="task-6-exploring-message-authentication-codes"/><text:bookmark-end text:name="__RefHeading___Toc737_1019665562"/></text:h>
      <text:h text:style-name="Heading_20_4" text:outline-level="4"><text:bookmark-start text:name="describe-your-observations-about-the-differences-in-the-outputs-when-different-keys-are-used-to-generate-an-hmac-for-the-same-file."/><text:bookmark-start text:name="__RefHeading___Toc739_1019665562"/>13.Describe your observations about the differences in the outputs when different keys are used to generate an HMAC for the same file.<text:bookmark-end text:name="describe-your-observations-about-the-differences-in-the-outputs-when-different-keys-are-used-to-generate-an-hmac-for-the-same-file."/><text:bookmark-end text:name="__RefHeading___Toc739_1019665562"/></text:h>
      <text:p text:style-name="First_20_paragraph">…</text:p>
      <text:h text:style-name="Heading_20_4" text:outline-level="4"><text:bookmark-start text:name="at-the-end-of-task-6-you-found-a-mac-key-through-a-brute-force-effort.-what-could-an-adversary-do-if-he-could-determine-the-mac-key-that-is-used-to-protect-the-integrity-of-communications-between-two-people"/><text:bookmark-start text:name="__RefHeading___Toc741_1019665562"/>14.At the end of Task 6 you found a MAC key through a “brute force” effort. What could an adversary do if he could determine the MAC key that is used to protect the integrity of communications between two people?<text:bookmark-end text:name="at-the-end-of-task-6-you-found-a-mac-key-through-a-brute-force-effort.-what-could-an-adversary-do-if-he-could-determine-the-mac-key-that-is-used-to-protect-the-integrity-of-communications-between-two-people"/><text:bookmark-end text:name="__RefHeading___Toc741_1019665562"/></text:h>
      <text:p text:style-name="First_20_paragraph">…</text:p>
      <text:h text:style-name="P9" text:outline-level="2"/>
      <text:h text:style-name="P10" text:outline-level="2" text:is-list-header="true"><text:bookmark-start text:name="pcap-library-programming"/><text:bookmark-start text:name="__RefHeading___Toc743_1019665562"/>PCAP Library Programming<text:bookmark-end text:name="pcap-library-programming"/><text:bookmark-end text:name="__RefHeading___Toc743_1019665562"/></text:h>
      <text:h text:style-name="Heading_20_3" text:outline-level="3"><text:bookmark-start text:name="unknown-trace"/><text:bookmark-start text:name="__RefHeading___Toc745_1019665562"/>Unknown trace<text:bookmark-end text:name="unknown-trace"/><text:bookmark-end text:name="__RefHeading___Toc745_1019665562"/></text:h>
      <text:h text:style-name="Heading_20_4" text:outline-level="4"><text:bookmark-start text:name="what-link-layer-is-included-in-the-trace"/><text:bookmark-start text:name="__RefHeading___Toc747_1019665562"/>What link-layer is included in the trace?<text:bookmark-end text:name="what-link-layer-is-included-in-the-trace"/><text:bookmark-end text:name="__RefHeading___Toc747_1019665562"/></text:h>
      <text:p text:style-name="Preformatted_20_Text"><text:span text:style-name="ExtensionTok">pcap_analyzer</text:span><text:span text:style-name="NormalTok"> ./trace2.pcap links</text:span> </text:p>
      <text:p text:style-name="Preformatted_20_Text"><text:span text:style-name="CommentTok"># link <text:s/>EN10MB <text:s/>Ethernet</text:span> </text:p>
      <text:p text:style-name="First_20_paragraph">La trace contient un échantillon de trafic Ethernet.</text:p>
      <text:p text:style-name="Text_20_body"/>
      <text:h text:style-name="Heading_20_4" text:outline-level="4"><text:bookmark-start text:name="what-is-the-snap-length-and-what-is-the-significance-of-the-snapshot-length-the-link-type-defined-in-the-packet-trace-header-is-important-as-we-must-skip-over-the-correct-amount-of-data-to-reach-the-ip-packet-which-is-what-were-really-interested-in.-note-that-while-pcap-is-the-most-popular-and-widely-accepted-packet-capture-format-it-has-several-limitations-which-have-led-to-development-of-alternatives.-for-example-pcapng-or-next-generation-pcap-is-now-the-default-format-in-wireshark."/><text:bookmark-start text:name="__RefHeading___Toc749_1019665562"/>What is the snap length and what is the significance of the snapshot length? The link type defined in the packet trace header is important as we must skip over the correct amount of data to reach the IP packet (which is what were really interested in).<text:bookmark-end text:name="what-is-the-snap-length-and-what-is-the-significance-of-the-snapshot-length-the-link-type-defined-in-the-packet-trace-header-is-important-as-we-must-skip-over-the-correct-amount-of-data-to-reach-the-ip-packet-which-is-what-were-really-interested-in.-note-that-while-pcap-is-the-most-popular-and-widely-accepted-packet-capture-format-it-has-several-limitations-which-have-led-to-development-of-alternatives.-for-example-pcapng-or-next-generation-pcap-is-now-the-default-format-in-wireshark."/><text:bookmark-end text:name="__RefHeading___Toc749_1019665562"/></text:h>
      <text:p text:style-name="First_20_paragraph">La « snap length » est un paramètre des accesseurs d’un paquet, il sert à limiter la taille des données lues dans un paquet.</text:p>
      <text:p text:style-name="Text_20_body"/>
      <text:h text:style-name="Heading_20_4" text:outline-level="4"><text:bookmark-start text:name="find-the-documentation-for-pcapng-online.-briefly-no-more-than-2-or-3-sentences-describe-the-differences-between-pcap-and-pcapng."/><text:bookmark-start text:name="__RefHeading___Toc751_1019665562"/>Find the documentation for PcapNg online. Briefly (no more than 2 or 3 sentences) describe the differences between pcap and PcapNg.<text:bookmark-end text:name="find-the-documentation-for-pcapng-online.-briefly-no-more-than-2-or-3-sentences-describe-the-differences-between-pcap-and-pcapng."/><text:bookmark-end text:name="__RefHeading___Toc751_1019665562"/></text:h>
      <text:p text:style-name="First_20_paragraph">Le PcapNg introduit les fonctionnalités suivantes : - Un seul fichier peut contenir plusieurs liens. - Des annotations peuvent être ajoutés aux trammes. - Des structures spécialisés permettent de compacter les données réccurentes (addresses, clés).</text:p>
      <text:h text:style-name="P11" text:outline-level="3"/>
      <text:h text:style-name="P12" text:outline-level="3"><text:bookmark-start text:name="basic-traffic-stats"/><text:bookmark-start text:name="__RefHeading___Toc753_1019665562"/>Basic traffic stats<text:bookmark-end text:name="basic-traffic-stats"/><text:bookmark-end text:name="__RefHeading___Toc753_1019665562"/></text:h>
      <text:h text:style-name="Heading_20_4" text:outline-level="4"><text:bookmark-start text:name="how-many-ipv4-packets-does-the-trace-contain-as-ipv4-count"/><text:bookmark-start text:name="__RefHeading___Toc755_1019665562"/>How many IPv4 packets does the trace contain (as IPv4 count:)?<text:bookmark-end text:name="how-many-ipv4-packets-does-the-trace-contain-as-ipv4-count"/><text:bookmark-end text:name="__RefHeading___Toc755_1019665562"/></text:h>
      <text:p text:style-name="Preformatted_20_Text"><text:span text:style-name="ExtensionTok">pcap_analyzer</text:span><text:span text:style-name="NormalTok"> ./trace2.pcap stats</text:span> </text:p>
      <text:p text:style-name="Preformatted_20_Text"><text:span text:style-name="CommentTok"># Count: <text:s text:c="16"/>30611000</text:span> </text:p>
      <text:p text:style-name="Preformatted_20_Text"><text:span text:style-name="CommentTok"># Count IPv4: <text:s text:c="11"/>28893393</text:span> </text:p>
      <text:p text:style-name="Preformatted_20_Text"><text:span text:style-name="CommentTok"># non-IPv4 count: <text:s text:c="8"/>1717607</text:span> </text:p>
      <text:p text:style-name="Preformatted_20_Text"><text:span text:style-name="CommentTok"># First timestamp: <text:s/>1474265898.92</text:span> </text:p>
      <text:p text:style-name="Preformatted_20_Text"><text:span text:style-name="CommentTok"># Last timestamp: <text:s text:c="2"/>1474309098.10</text:span> </text:p>
      <text:p text:style-name="Preformatted_20_Text"><text:span text:style-name="CommentTok"># Avg packet rate: <text:s text:c="8"/>708.60</text:span> </text:p>
      <text:p text:style-name="Preformatted_20_Text"><text:span text:style-name="CommentTok"># Errors: <text:s text:c="16"/>1717607</text:span> </text:p>
      <text:p text:style-name="Preformatted_20_Text"><text:span text:style-name="CommentTok"># </text:span></text:p>
      <text:p text:style-name="Preformatted_20_Text"><text:span text:style-name="CommentTok"># Main Protocols:</text:span> </text:p>
      <text:p text:style-name="Preformatted_20_Text"><text:span text:style-name="CommentTok"># - 6 (TCP - Transmission Control) <text:s text:c="6"/>28893393 ( 94.39%)</text:span> </text:p>
      <text:p text:style-name="Preformatted_20_Text"><text:span text:style-name="CommentTok"># </text:span></text:p>
      <text:p text:style-name="Preformatted_20_Text"><text:span text:style-name="CommentTok"># Unique sources: <text:s text:c="18"/>988082</text:span> </text:p>
      <text:p text:style-name="Preformatted_20_Text"><text:span text:style-name="CommentTok"># Unique destinations: <text:s text:c="14"/>32769</text:span> </text:p>
      <text:p text:style-name="Preformatted_20_Text"><text:span text:style-name="CommentTok"># Source with most bytes: <text:s text:c="2"/>"[58, 51, 150, 96]"</text:span> </text:p>
      <text:p text:style-name="Preformatted_20_Text"><text:span text:style-name="CommentTok"># Source with most packets: "[58, 51, 150, 96]"</text:span> </text:p>
      <text:p text:style-name="First_20_paragraph">La trace contient 28 893 393 paquets Ipv4.</text:p>
      <text:p text:style-name="Text_20_body"/>
      <text:h text:style-name="Heading_20_4" text:outline-level="4"><text:bookmark-start text:name="how-many-non-ipv4-packets-does-the-trace-contain-as-non-ipv4-count"/><text:bookmark-start text:name="__RefHeading___Toc757_1019665562"/>How many non-IPv4 packets does the trace contain (as non-IPv4 count:)?<text:bookmark-end text:name="how-many-non-ipv4-packets-does-the-trace-contain-as-non-ipv4-count"/><text:bookmark-end text:name="__RefHeading___Toc757_1019665562"/></text:h>
      <text:p text:style-name="First_20_paragraph">La trace contient 1 717 607 paquets non-Ipv4.</text:p>
      <text:p text:style-name="Text_20_body"/>
      <text:h text:style-name="Heading_20_4" text:outline-level="4"><text:bookmark-start text:name="what-is-the-timestamp-of-the-first-packet-in-the-trace-including-at-least-two-decimal-places.-as-first-timestamp"/><text:bookmark-start text:name="__RefHeading___Toc759_1019665562"/>What is the timestamp of the first packet in the trace, including at least two decimal places. (as First timestamp:)?<text:bookmark-end text:name="what-is-the-timestamp-of-the-first-packet-in-the-trace-including-at-least-two-decimal-places.-as-first-timestamp"/><text:bookmark-end text:name="__RefHeading___Toc759_1019665562"/></text:h>
      <text:p text:style-name="First_20_paragraph">Le timestamp du premier paquet de la trace est 1 474 265 898.92 secondes.</text:p>
      <text:p text:style-name="Text_20_body"/>
      <text:h text:style-name="Heading_20_4" text:outline-level="4"><text:bookmark-start text:name="what-is-the-average-packet-rate-in-packets-per-second-to-two-decimal-places-of-the-trace-as-avg-packet-rate"/><text:bookmark-start text:name="__RefHeading___Toc761_1019665562"/>What is the average packet rate (in packets per second to two decimal places) of the trace (as Avg packet rate:)?<text:bookmark-end text:name="what-is-the-average-packet-rate-in-packets-per-second-to-two-decimal-places-of-the-trace-as-avg-packet-rate"/><text:bookmark-end text:name="__RefHeading___Toc761_1019665562"/></text:h>
      <text:p text:style-name="First_20_paragraph">Le taux de paquets de la trace est 0.0014 paquet par seconde.</text:p>
      <text:p text:style-name="Text_20_body"/>
      <text:h text:style-name="Heading_20_4" text:outline-level="4"><text:bookmark-start text:name="what-is-the-packet-protocol-distribution-a-table-showing-the-5-top-protocols-and-their-respective-contributions-is-fine."/><text:bookmark-start text:name="__RefHeading___Toc763_1019665562"/>What is the packet protocol distribution? (A table showing the 5 top protocols and their respective contributions is fine.)<text:bookmark-end text:name="what-is-the-packet-protocol-distribution-a-table-showing-the-5-top-protocols-and-their-respective-contributions-is-fine."/><text:bookmark-end text:name="__RefHeading___Toc763_1019665562"/></text:h>
      <text:p text:style-name="First_20_paragraph">94.39% des paquets sont des paquets TCP. Les autres paquets n’ont pas d’entête Ipv4.</text:p>
      <text:p text:style-name="P18"/>
      <text:h text:style-name="Heading_20_4" text:outline-level="4"><text:bookmark-start text:name="plot-a-histogram-of-the-packet-size-distribution-the-python-numpy-and-matplot-packages-are-installed-on-the-labtainer."/><text:bookmark-start text:name="__RefHeading___Toc765_1019665562"/>Plot a histogram of the packet size distribution (the Python numpy and matplot packages are installed on the Labtainer).<text:bookmark-end text:name="plot-a-histogram-of-the-packet-size-distribution-the-python-numpy-and-matplot-packages-are-installed-on-the-labtainer."/><text:bookmark-end text:name="__RefHeading___Toc765_1019665562"/></text:h>
      <text:p text:style-name="First_20_paragraph">…</text:p>
      <text:h text:style-name="Heading_20_4" text:outline-level="4"><text:bookmark-start text:name="how-many-unique-ipv4-source-addresses-are-present-in-the-trace-as-unique-sources"/><text:bookmark-start text:name="__RefHeading___Toc767_1019665562"/>How many unique IPv4 source addresses are present in the trace (as Unique sources:)?<text:bookmark-end text:name="how-many-unique-ipv4-source-addresses-are-present-in-the-trace-as-unique-sources"/><text:bookmark-end text:name="__RefHeading___Toc767_1019665562"/></text:h>
      <text:p text:style-name="First_20_paragraph">La trace montre des paquets ayant 988 082 sources différentes.</text:p>
      <text:p text:style-name="Text_20_body"/>
      <text:h text:style-name="Heading_20_4" text:outline-level="4"><text:bookmark-start text:name="how-many-unique-ipv4-destination-addresses-are-present-in-the-trace-as-unique-destinations"/><text:bookmark-start text:name="__RefHeading___Toc769_1019665562"/>How many unique IPv4 destination addresses are present in the trace (as Unique destinations:)?<text:bookmark-end text:name="how-many-unique-ipv4-destination-addresses-are-present-in-the-trace-as-unique-destinations"/><text:bookmark-end text:name="__RefHeading___Toc769_1019665562"/></text:h>
      <text:p text:style-name="First_20_paragraph">La trace montre des paquets ayant 32 769 destinations différentes.</text:p>
      <text:p text:style-name="Text_20_body"/>
      <text:h text:style-name="Heading_20_4" text:outline-level="4"><text:bookmark-start text:name="create-a-cumulative-distribution-function-cdf-plot.-the-x-axis-is-the-number-of-bytes-sent-and-the-y-axis-is-the-cumulative-fraction-of-sources."/><text:bookmark-start text:name="__RefHeading___Toc771_1019665562"/>Create a cumulative distribution function (CDF) plot. The x-axis is the number of bytes sent and the y-axis is the cumulative fraction of sources.<text:bookmark-end text:name="create-a-cumulative-distribution-function-cdf-plot.-the-x-axis-is-the-number-of-bytes-sent-and-the-y-axis-is-the-cumulative-fraction-of-sources."/><text:bookmark-end text:name="__RefHeading___Toc771_1019665562"/></text:h>
      <text:p text:style-name="First_20_paragraph">…</text:p>
      <text:h text:style-name="Heading_20_4" text:outline-level="4"><text:bookmark-start text:name="which-source-sent-the-most-bytes-as-source-with-most-bytes"/><text:bookmark-start text:name="__RefHeading___Toc773_1019665562"/>Which source sent the most bytes (as Source with most bytes:)?<text:bookmark-end text:name="which-source-sent-the-most-bytes-as-source-with-most-bytes"/><text:bookmark-end text:name="__RefHeading___Toc773_1019665562"/></text:h>
      <text:p text:style-name="First_20_paragraph">L’addresse ayant envoyée le plus grand nombre d’octets est 58.51.150.96.</text:p>
      <text:h text:style-name="Heading_20_4" text:outline-level="4"><text:bookmark-start text:name="which-source-sent-the-most-packets-as-source-with-most-packets-based-on-your-analysis-of-the-trace"/><text:bookmark-start text:name="__RefHeading___Toc775_1019665562"/>Which source sent the most packets (as Source with most packets:)? Based on your analysis of the trace:<text:bookmark-end text:name="which-source-sent-the-most-packets-as-source-with-most-packets-based-on-your-analysis-of-the-trace"/><text:bookmark-end text:name="__RefHeading___Toc775_1019665562"/></text:h>
      <text:p text:style-name="First_20_paragraph">L’addresse ayant envoyée le plus grand nombre de packets est 58.51.150.96.</text:p>
      <text:h text:style-name="Heading_20_4" text:outline-level="4"><text:bookmark-start text:name="list-3-characteristics-of-the-traffic-that-seem-unusual-to-you."/><text:bookmark-start text:name="__RefHeading___Toc777_1019665562"/>List 3 characteristics of the traffic that seem unusual to you.<text:bookmark-end text:name="list-3-characteristics-of-the-traffic-that-seem-unusual-to-you."/><text:bookmark-end text:name="__RefHeading___Toc777_1019665562"/></text:h>
      <text:list text:style-name="L1">
        <text:list-item>
          <text:p text:style-name="P17">Le taux de trafic est élevé.</text:p>
        </text:list-item>
        <text:list-item>
          <text:p text:style-name="P17">Beaucoup de paquets sont envoyés par 58.51.150.96 (publique, classe A).</text:p>
        </text:list-item>
        <text:list-item>
          <text:p text:style-name="P17">Il y a bien plus d’addresses de sources que de destinations.</text:p>
        </text:list-item>
      </text:list>
      <text:h text:style-name="Heading_20_4" text:outline-level="4"><text:bookmark-start text:name="provide-a-reasonable-explanation-for-what-traffic-the-trace-represents-taking-into-account-the-unusual-characteristics-you-have-identified."/><text:bookmark-start text:name="__RefHeading___Toc779_1019665562"/>Provide a reasonable explanation for what traffic the trace represents, taking into account the unusual characteristics you have identified.<text:bookmark-end text:name="provide-a-reasonable-explanation-for-what-traffic-the-trace-represents-taking-into-account-the-unusual-characteristics-you-have-identified."/><text:bookmark-end text:name="__RefHeading___Toc779_1019665562"/></text:h>
      <text:p text:style-name="First_20_paragraph">Le trafic est probablement issu d’un routeu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37in" fo:text-indent="0in" style:auto-text-indent="false">
        <style:tab-stops>
          <style:tab-stop style:position="6.1063in" style:type="right" style:leader-style="dotted" style:leader-text="."/>
        </style:tab-stops>
      </style:paragraph-properties>
    </style:style>
    <style:style style:name="Contents_20_4" style:display-name="Contents 4" style:family="paragraph" style:parent-style-name="Index" style:class="index">
      <style:paragraph-properties fo:margin-left="0.5902in" fo:text-indent="0in" style:auto-text-indent="false">
        <style:tab-stops>
          <style:tab-stop style:position="5.9098in"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in" fo:text-indent="0.1965in" style:auto-text-indent="false"/>
    </style:style>
    <style:style style:name="Hanging_20_indent" style:display-name="Hanging indent" style:family="paragraph" style:parent-style-name="Text_20_body" style:class="text">
      <style:paragraph-properties fo:margin-left="0.3937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text-indent="0in" style:auto-text-indent="fals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Numbering_20_1_20_Start" style:display-name="Numbering 1 Start" style:family="paragraph" style:parent-style-name="List" style:next-style-name="Numbering_20_1" style:class="list">
      <style:paragraph-properties fo:margin-left="0.25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top="0in" fo:margin-bottom="0.0835in" style:contextual-spacing="false" fo:text-indent="-0.25in" style:auto-text-indent="false"/>
    </style:style>
    <style:style style:name="Numbering_20_1_20_End" style:display-name="Numbering 1 End" style:family="paragraph" style:parent-style-name="List" style:next-style-name="Numbering_20_1" style:class="list">
      <style:paragraph-properties fo:margin-left="0.25in" fo:margin-top="0in" fo:margin-bottom="0.1665in" style:contextual-spacing="false" fo:text-indent="-0.25in" style:auto-text-indent="false"/>
    </style:style>
    <style:style style:name="Numbering_20_1_20_Cont." style:display-name="Numbering 1 Cont." style:family="paragraph" style:parent-style-name="List" style:class="list">
      <style:paragraph-properties fo:margin-left="0.25in" fo:margin-top="0in" fo:margin-bottom="0.0835in" style:contextual-spacing="false" fo:text-indent="0in" style:auto-text-indent="false"/>
    </style:style>
    <style:style style:name="Numbering_20_2_20_Start" style:display-name="Numbering 2 Start" style:family="paragraph" style:parent-style-name="List" style:next-style-name="Numbering_20_2" style:class="list">
      <style:paragraph-properties fo:margin-left="0.5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top="0in" fo:margin-bottom="0.0835in" style:contextual-spacing="false" fo:text-indent="-0.25in" style:auto-text-indent="false"/>
    </style:style>
    <style:style style:name="Numbering_20_2_20_End" style:display-name="Numbering 2 End" style:family="paragraph" style:parent-style-name="List" style:next-style-name="Numbering_20_2" style:class="list">
      <style:paragraph-properties fo:margin-left="0.5in" fo:margin-top="0in" fo:margin-bottom="0.1665in" style:contextual-spacing="false" fo:text-indent="-0.25in" style:auto-text-indent="false"/>
    </style:style>
    <style:style style:name="Numbering_20_2_20_Cont." style:display-name="Numbering 2 Cont." style:family="paragraph" style:parent-style-name="List" style:class="list">
      <style:paragraph-properties fo:margin-left="0.5in" fo:margin-top="0in" fo:margin-bottom="0.0835in" style:contextual-spacing="false" fo:text-indent="0in" style:auto-text-indent="false"/>
    </style:style>
    <style:style style:name="Numbering_20_3_20_Start" style:display-name="Numbering 3 Start" style:family="paragraph" style:parent-style-name="List" style:next-style-name="Numbering_20_3" style:class="list">
      <style:paragraph-properties fo:margin-left="0.75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top="0in" fo:margin-bottom="0.0835in" style:contextual-spacing="false" fo:text-indent="-0.25in" style:auto-text-indent="false"/>
    </style:style>
    <style:style style:name="Numbering_20_3_20_End" style:display-name="Numbering 3 End" style:family="paragraph" style:parent-style-name="List" style:next-style-name="Numbering_20_3" style:class="list">
      <style:paragraph-properties fo:margin-left="0.75in" fo:margin-top="0in" fo:margin-bottom="0.1665in" style:contextual-spacing="false" fo:text-indent="-0.25in" style:auto-text-indent="false"/>
    </style:style>
    <style:style style:name="Numbering_20_3_20_Cont." style:display-name="Numbering 3 Cont." style:family="paragraph" style:parent-style-name="List" style:class="list">
      <style:paragraph-properties fo:margin-left="0.75in" fo:margin-top="0in" fo:margin-bottom="0.0835in" style:contextual-spacing="false" fo:text-indent="0in" style:auto-text-indent="false"/>
    </style:style>
    <style:style style:name="Numbering_20_4_20_Start" style:display-name="Numbering 4 Start" style:family="paragraph" style:parent-style-name="List" style:next-style-name="Numbering_20_4" style:class="list">
      <style:paragraph-properties fo:margin-left="1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top="0in" fo:margin-bottom="0.0835in" style:contextual-spacing="false" fo:text-indent="-0.25in" style:auto-text-indent="false"/>
    </style:style>
    <style:style style:name="Numbering_20_4_20_End" style:display-name="Numbering 4 End" style:family="paragraph" style:parent-style-name="List" style:next-style-name="Numbering_20_4" style:class="list">
      <style:paragraph-properties fo:margin-left="1in" fo:margin-top="0in" fo:margin-bottom="0.1665in" style:contextual-spacing="false" fo:text-indent="-0.25in" style:auto-text-indent="false"/>
    </style:style>
    <style:style style:name="Numbering_20_4_20_Cont." style:display-name="Numbering 4 Cont." style:family="paragraph" style:parent-style-name="List" style:class="list">
      <style:paragraph-properties fo:margin-left="1in" fo:margin-top="0in" fo:margin-bottom="0.0835in" style:contextual-spacing="false" fo:text-indent="0in" style:auto-text-indent="false"/>
    </style:style>
    <style:style style:name="Numbering_20_5_20_Start" style:display-name="Numbering 5 Start" style:family="paragraph" style:parent-style-name="List" style:next-style-name="Numbering_20_5" style:class="list">
      <style:paragraph-properties fo:margin-left="1.25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top="0in" fo:margin-bottom="0.0835in" style:contextual-spacing="false" fo:text-indent="-0.25in" style:auto-text-indent="false"/>
    </style:style>
    <style:style style:name="Numbering_20_5_20_End" style:display-name="Numbering 5 End" style:family="paragraph" style:parent-style-name="List" style:next-style-name="Numbering_20_5" style:class="list">
      <style:paragraph-properties fo:margin-left="1.25in" fo:margin-top="0in" fo:margin-bottom="0.1665in" style:contextual-spacing="false" fo:text-indent="-0.25in" style:auto-text-indent="false"/>
    </style:style>
    <style:style style:name="Numbering_20_5_20_Cont." style:display-name="Numbering 5 Cont." style:family="paragraph" style:parent-style-name="List" style:class="list">
      <style:paragraph-properties fo:margin-left="1.25in" fo:margin-top="0in" fo:margin-bottom="0.0835in" style:contextual-spacing="false" fo:text-indent="0in" style:auto-text-indent="false"/>
    </style:style>
    <style:style style:name="List_20_1_20_Start" style:display-name="List 1 Start" style:family="paragraph" style:parent-style-name="List" style:next-style-name="List_20_1" style:class="list">
      <style:paragraph-properties fo:margin-left="0.25in" fo:margin-top="0.1665in" fo:margin-bottom="0.0835in" style:contextual-spacing="false" fo:text-indent="-0.25in" style:auto-text-indent="false"/>
    </style:style>
    <style:style style:name="List_20_1" style:display-name="List 1" style:family="paragraph" style:parent-style-name="List" style:class="list">
      <style:paragraph-properties fo:margin-left="0.25in" fo:margin-top="0in" fo:margin-bottom="0.0835in" style:contextual-spacing="false" fo:text-indent="-0.25in" style:auto-text-indent="false"/>
    </style:style>
    <style:style style:name="List_20_1_20_End" style:display-name="List 1 End" style:family="paragraph" style:parent-style-name="List" style:next-style-name="List_20_1" style:class="list">
      <style:paragraph-properties fo:margin-left="0.25in" fo:margin-top="0in" fo:margin-bottom="0.1665in" style:contextual-spacing="false" fo:text-indent="-0.25in" style:auto-text-indent="false"/>
    </style:style>
    <style:style style:name="List_20_1_20_Cont." style:display-name="List 1 Cont." style:family="paragraph" style:parent-style-name="List" style:class="list">
      <style:paragraph-properties fo:margin-left="0.25in" fo:margin-top="0in" fo:margin-bottom="0.0835in" style:contextual-spacing="false" fo:text-indent="0in" style:auto-text-indent="false"/>
    </style:style>
    <style:style style:name="List_20_2_20_Start" style:display-name="List 2 Start" style:family="paragraph" style:parent-style-name="List" style:next-style-name="List_20_2" style:class="list">
      <style:paragraph-properties fo:margin-left="0.5in" fo:margin-top="0.1665in" fo:margin-bottom="0.0835in" style:contextual-spacing="false" fo:text-indent="-0.25in" style:auto-text-indent="false"/>
    </style:style>
    <style:style style:name="List_20_2" style:display-name="List 2" style:family="paragraph" style:parent-style-name="List" style:class="list">
      <style:paragraph-properties fo:margin-left="0.5in" fo:margin-top="0in" fo:margin-bottom="0.0835in" style:contextual-spacing="false" fo:text-indent="-0.25in" style:auto-text-indent="false"/>
    </style:style>
    <style:style style:name="List_20_2_20_End" style:display-name="List 2 End" style:family="paragraph" style:parent-style-name="List" style:next-style-name="List_20_2" style:class="list">
      <style:paragraph-properties fo:margin-left="0.5in" fo:margin-top="0in" fo:margin-bottom="0.1665in" style:contextual-spacing="false" fo:text-indent="-0.25in" style:auto-text-indent="false"/>
    </style:style>
    <style:style style:name="List_20_2_20_Cont." style:display-name="List 2 Cont." style:family="paragraph" style:parent-style-name="List" style:class="list">
      <style:paragraph-properties fo:margin-left="0.5in" fo:margin-top="0in" fo:margin-bottom="0.0835in" style:contextual-spacing="false" fo:text-indent="0in" style:auto-text-indent="false"/>
    </style:style>
    <style:style style:name="List_20_3_20_Start" style:display-name="List 3 Start" style:family="paragraph" style:parent-style-name="List" style:next-style-name="List_20_3" style:class="list">
      <style:paragraph-properties fo:margin-left="0.75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top="0in" fo:margin-bottom="0.0835in" style:contextual-spacing="false" fo:text-indent="-0.25in" style:auto-text-indent="false"/>
    </style:style>
    <style:style style:name="List_20_3_20_End" style:display-name="List 3 End" style:family="paragraph" style:parent-style-name="List" style:next-style-name="List_20_3" style:class="list">
      <style:paragraph-properties fo:margin-left="0.75in" fo:margin-top="0in" fo:margin-bottom="0.1665in" style:contextual-spacing="false" fo:text-indent="-0.25in" style:auto-text-indent="false"/>
    </style:style>
    <style:style style:name="List_20_3_20_Cont." style:display-name="List 3 Cont." style:family="paragraph" style:parent-style-name="List" style:class="list">
      <style:paragraph-properties fo:margin-left="0.75in" fo:margin-top="0in" fo:margin-bottom="0.0835in" style:contextual-spacing="false" fo:text-indent="0in" style:auto-text-indent="false"/>
    </style:style>
    <style:style style:name="List_20_4_20_Start" style:display-name="List 4 Start" style:family="paragraph" style:parent-style-name="List" style:next-style-name="List_20_4" style:class="list">
      <style:paragraph-properties fo:margin-left="1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top="0in" fo:margin-bottom="0.0835in" style:contextual-spacing="false" fo:text-indent="-0.25in" style:auto-text-indent="false"/>
    </style:style>
    <style:style style:name="List_20_4_20_End" style:display-name="List 4 End" style:family="paragraph" style:parent-style-name="List" style:next-style-name="List_20_4" style:class="list">
      <style:paragraph-properties fo:margin-left="1in" fo:margin-top="0in" fo:margin-bottom="0.1665in" style:contextual-spacing="false" fo:text-indent="-0.25in" style:auto-text-indent="false"/>
    </style:style>
    <style:style style:name="List_20_4_20_Cont." style:display-name="List 4 Cont." style:family="paragraph" style:parent-style-name="List" style:class="list">
      <style:paragraph-properties fo:margin-left="1in" fo:margin-top="0in" fo:margin-bottom="0.0835in" style:contextual-spacing="false" fo:text-indent="0in" style:auto-text-indent="false"/>
    </style:style>
    <style:style style:name="List_20_5_20_Start" style:display-name="List 5 Start" style:family="paragraph" style:parent-style-name="List" style:next-style-name="List_20_5" style:class="list">
      <style:paragraph-properties fo:margin-left="1.25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top="0in" fo:margin-bottom="0.0835in" style:contextual-spacing="false" fo:text-indent="-0.25in" style:auto-text-indent="false"/>
    </style:style>
    <style:style style:name="List_20_5_20_End" style:display-name="List 5 End" style:family="paragraph" style:parent-style-name="List" style:next-style-name="List_20_5" style:class="list">
      <style:paragraph-properties fo:margin-left="1.25in" fo:margin-top="0in" fo:margin-bottom="0.1665in" style:contextual-spacing="false" fo:text-indent="-0.25in" style:auto-text-indent="false"/>
    </style:style>
    <style:style style:name="List_20_5_20_Cont." style:display-name="List 5 Cont." style:family="paragraph" style:parent-style-name="List" style:class="list">
      <style:paragraph-properties fo:margin-left="1.25in" fo:margin-top="0in" fo:margin-bottom="0.0835in" style:contextual-spacing="false" fo:text-indent="0in" style:auto-text-indent="false"/>
    </style:style>
    <style:style style:name="Index_20_1" style:display-name="Index 1" style:family="paragraph" style:parent-style-name="Index" style:class="index">
      <style:paragraph-properties fo:margin-left="0in" fo:text-indent="0in" style:auto-text-indent="false"/>
    </style:style>
    <style:style style:name="Index_20_2" style:display-name="Index 2" style:family="paragraph" style:parent-style-name="Index" style:class="index">
      <style:paragraph-properties fo:margin-left="0.1965in" fo:text-indent="0in" style:auto-text-indent="false"/>
    </style:style>
    <style:style style:name="Index_20_3" style:display-name="Index 3" style:family="paragraph" style:parent-style-name="Index" style:class="index">
      <style:paragraph-properties fo:margin-left="0.3937in" fo:text-indent="0in" style:auto-text-indent="false"/>
    </style:style>
    <style:style style:name="Index_20_Separator" style:display-name="Index Separator" style:family="paragraph" style:parent-style-name="Index" style:class="index">
      <style:paragraph-properties fo:margin-left="0in" fo:text-indent="0in" style:auto-text-indent="false"/>
    </style:style>
    <style:style style:name="Contents_20_5" style:display-name="Contents 5" style:family="paragraph" style:parent-style-name="Index" style:class="index">
      <style:paragraph-properties fo:margin-left="0.7874in" fo:text-indent="0in" style:auto-text-indent="false">
        <style:tab-stops>
          <style:tab-stop style:position="5.7126in" style:type="right" style:leader-style="dotted" style:leader-text="."/>
        </style:tab-stops>
      </style:paragraph-properties>
    </style:style>
    <style:style style:name="User_20_Index_20_Heading" style:display-name="User Index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37in" fo:text-indent="0in" style:auto-text-indent="false">
        <style:tab-stops>
          <style:tab-stop style:position="6.1063in" style:type="right" style:leader-style="dotted" style:leader-text="."/>
        </style:tab-stops>
      </style:paragraph-properties>
    </style:style>
    <style:style style:name="User_20_Index_20_4" style:display-name="User Index 4" style:family="paragraph" style:parent-style-name="Index" style:class="index">
      <style:paragraph-properties fo:margin-left="0.5902in" fo:text-indent="0in" style:auto-text-indent="false">
        <style:tab-stops>
          <style:tab-stop style:position="5.9098in" style:type="right" style:leader-style="dotted" style:leader-text="."/>
        </style:tab-stops>
      </style:paragraph-properties>
    </style:style>
    <style:style style:name="User_20_Index_20_5" style:display-name="User Index 5" style:family="paragraph" style:parent-style-name="Index" style:class="index">
      <style:paragraph-properties fo:margin-left="0.7874in" fo:text-indent="0in" style:auto-text-indent="false">
        <style:tab-stops>
          <style:tab-stop style:position="5.7126in" style:type="right" style:leader-style="dotted" style:leader-text="."/>
        </style:tab-stops>
      </style:paragraph-properties>
    </style:style>
    <style:style style:name="Contents_20_6" style:display-name="Contents 6" style:family="paragraph" style:parent-style-name="Index" style:class="index">
      <style:paragraph-properties fo:margin-left="0.9839in" fo:text-indent="0in" style:auto-text-indent="false">
        <style:tab-stops>
          <style:tab-stop style:position="5.5161in" style:type="right" style:leader-style="dotted" style:leader-text="."/>
        </style:tab-stops>
      </style:paragraph-properties>
    </style:style>
    <style:style style:name="Contents_20_7" style:display-name="Contents 7" style:family="paragraph" style:parent-style-name="Index" style:class="index">
      <style:paragraph-properties fo:margin-left="1.1811in" fo:text-indent="0in" style:auto-text-indent="false">
        <style:tab-stops>
          <style:tab-stop style:position="5.3189in" style:type="right" style:leader-style="dotted" style:leader-text="."/>
        </style:tab-stops>
      </style:paragraph-properties>
    </style:style>
    <style:style style:name="Contents_20_8" style:display-name="Contents 8" style:family="paragraph" style:parent-style-name="Index" style:class="index">
      <style:paragraph-properties fo:margin-left="1.378in" fo:text-indent="0in" style:auto-text-indent="false">
        <style:tab-stops>
          <style:tab-stop style:position="5.122in" style:type="right" style:leader-style="dotted" style:leader-text="."/>
        </style:tab-stops>
      </style:paragraph-properties>
    </style:style>
    <style:style style:name="Contents_20_9" style:display-name="Contents 9" style:family="paragraph" style:parent-style-name="Index" style:class="index">
      <style:paragraph-properties fo:margin-left="1.5752in" fo:text-indent="0in" style:auto-text-indent="false">
        <style:tab-stops>
          <style:tab-stop style:position="4.9252in" style:type="right" style:leader-style="dotted" style:leader-text="."/>
        </style:tab-stops>
      </style:paragraph-properties>
    </style:style>
    <style:style style:name="Contents_20_10" style:display-name="Contents 10" style:family="paragraph" style:parent-style-name="Index" style:class="index">
      <style:paragraph-properties fo:margin-left="1.7717in" fo:text-indent="0in" style:auto-text-indent="false">
        <style:tab-stops>
          <style:tab-stop style:position="4.7283in"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39in" fo:text-indent="0in" style:auto-text-indent="false">
        <style:tab-stops>
          <style:tab-stop style:position="5.5161in" style:type="right" style:leader-style="dotted" style:leader-text="."/>
        </style:tab-stops>
      </style:paragraph-properties>
    </style:style>
    <style:style style:name="User_20_Index_20_7" style:display-name="User Index 7" style:family="paragraph" style:parent-style-name="Index" style:class="index">
      <style:paragraph-properties fo:margin-left="1.1811in" fo:text-indent="0in" style:auto-text-indent="false">
        <style:tab-stops>
          <style:tab-stop style:position="5.3189in" style:type="right" style:leader-style="dotted" style:leader-text="."/>
        </style:tab-stops>
      </style:paragraph-properties>
    </style:style>
    <style:style style:name="User_20_Index_20_8" style:display-name="User Index 8" style:family="paragraph" style:parent-style-name="Index" style:class="index">
      <style:paragraph-properties fo:margin-left="1.378in" fo:text-indent="0in" style:auto-text-indent="false">
        <style:tab-stops>
          <style:tab-stop style:position="5.122in" style:type="right" style:leader-style="dotted" style:leader-text="."/>
        </style:tab-stops>
      </style:paragraph-properties>
    </style:style>
    <style:style style:name="User_20_Index_20_9" style:display-name="User Index 9" style:family="paragraph" style:parent-style-name="Index" style:class="index">
      <style:paragraph-properties fo:margin-left="1.5752in" fo:text-indent="0in" style:auto-text-indent="false">
        <style:tab-stops>
          <style:tab-stop style:position="4.9252in" style:type="right" style:leader-style="dotted" style:leader-text="."/>
        </style:tab-stops>
      </style:paragraph-properties>
    </style:style>
    <style:style style:name="User_20_Index_20_10" style:display-name="User Index 10" style:family="paragraph" style:parent-style-name="Index" style:class="index">
      <style:paragraph-properties fo:margin-left="1.7717in" fo:text-indent="0in" style:auto-text-indent="false">
        <style:tab-stops>
          <style:tab-stop style:position="4.7283in"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3.25in" style:type="center"/>
          <style:tab-stop style:position="6.5in"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3.25in" style:type="center"/>
          <style:tab-stop style:position="6.5in" style:type="right"/>
        </style:tab-stops>
      </style:paragraph-properties>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style style:name="Addressee" style:family="paragraph" style:parent-style-name="Standard" style:class="extra">
      <style:paragraph-properties fo:margin-top="0in" fo:margin-bottom="0.0417in" style:contextual-spacing="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Drawing" style:family="paragraph" style:parent-style-name="Caption" style:class="extra"/>
    <style:style style:name="Comment" style:family="paragraph" style:parent-style-name="Standard" style:class="extra">
      <style:text-properties fo:font-size="10pt" style:font-size-asian="10pt" style:font-size-complex="10pt"/>
    </style:style>
    <style:style style:name="List_20_Contents" style:display-name="List Contents" style:family="paragraph" style:parent-style-name="Standard" style:class="html">
      <style:paragraph-properties fo:margin-left="0.3937in"/>
    </style:style>
    <style:style style:name="List_20_Heading" style:display-name="List Heading" style:family="paragraph" style:parent-style-name="Standard" style:next-style-name="List_20_Contents" style:class="html">
      <style:paragraph-properties fo:margin-left="0in"/>
    </style:style>
    <style:style style:name="Source_5f_Text" style:display-name="Source_Text" style:family="text">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KeywordTok" style:family="text">
      <style:text-properties fo:color="#007020" loext:opacity="100%" fo:font-weight="bold"/>
    </style:style>
    <style:style style:name="DataTypeTok" style:family="text">
      <style:text-properties fo:color="#902000" loext:opacity="100%"/>
    </style:style>
    <style:style style:name="DecValTok" style:family="text">
      <style:text-properties fo:color="#40a070" loext:opacity="100%"/>
    </style:style>
    <style:style style:name="BaseNTok" style:family="text">
      <style:text-properties fo:color="#40a070" loext:opacity="100%"/>
    </style:style>
    <style:style style:name="FloatTok" style:family="text">
      <style:text-properties fo:color="#40a070" loext:opacity="100%"/>
    </style:style>
    <style:style style:name="ConstantTok" style:family="text">
      <style:text-properties fo:color="#880000" loext:opacity="100%"/>
    </style:style>
    <style:style style:name="CharTok" style:family="text">
      <style:text-properties fo:color="#4070a0" loext:opacity="100%"/>
    </style:style>
    <style:style style:name="SpecialCharTok" style:family="text">
      <style:text-properties fo:color="#4070a0" loext:opacity="100%"/>
    </style:style>
    <style:style style:name="StringTok" style:family="text">
      <style:text-properties fo:color="#4070a0" loext:opacity="100%"/>
    </style:style>
    <style:style style:name="VerbatimStringTok" style:family="text">
      <style:text-properties fo:color="#4070a0" loext:opacity="100%"/>
    </style:style>
    <style:style style:name="SpecialStringTok" style:family="text">
      <style:text-properties fo:color="#bb6688" loext:opacity="100%"/>
    </style:style>
    <style:style style:name="ImportTok" style:family="text">
      <style:text-properties fo:color="#008000" loext:opacity="100%" fo:font-weight="bold"/>
    </style:style>
    <style:style style:name="CommentTok" style:family="text">
      <style:text-properties fo:color="#60a0b0" loext:opacity="100%" fo:font-style="italic"/>
    </style:style>
    <style:style style:name="DocumentationTok" style:family="text">
      <style:text-properties fo:color="#ba2121" loext:opacity="100%" fo:font-style="italic"/>
    </style:style>
    <style:style style:name="AnnotationTok" style:family="text">
      <style:text-properties fo:color="#60a0b0" loext:opacity="100%" fo:font-style="italic" fo:font-weight="bold"/>
    </style:style>
    <style:style style:name="CommentVarTok" style:family="text">
      <style:text-properties fo:color="#60a0b0" loext:opacity="100%" fo:font-style="italic" fo:font-weight="bold"/>
    </style:style>
    <style:style style:name="OtherTok" style:family="text">
      <style:text-properties fo:color="#007020" loext:opacity="100%"/>
    </style:style>
    <style:style style:name="FunctionTok" style:family="text">
      <style:text-properties fo:color="#06287e" loext:opacity="100%"/>
    </style:style>
    <style:style style:name="VariableTok" style:family="text">
      <style:text-properties fo:color="#19177c" loext:opacity="100%"/>
    </style:style>
    <style:style style:name="ControlFlowTok" style:family="text">
      <style:text-properties fo:color="#007020" loext:opacity="100%" fo:font-weight="bold"/>
    </style:style>
    <style:style style:name="OperatorTok" style:family="text">
      <style:text-properties fo:color="#666666" loext:opacity="100%"/>
    </style:style>
    <style:style style:name="BuiltInTok" style:family="text">
      <style:text-properties fo:color="#008000" loext:opacity="100%"/>
    </style:style>
    <style:style style:name="ExtensionTok" style:family="text"/>
    <style:style style:name="PreprocessorTok" style:family="text">
      <style:text-properties fo:color="#bc7a00" loext:opacity="100%"/>
    </style:style>
    <style:style style:name="AttributeTok" style:family="text">
      <style:text-properties fo:color="#7d9029" loext:opacity="100%"/>
    </style:style>
    <style:style style:name="RegionMarkerTok" style:family="text"/>
    <style:style style:name="InformationTok" style:family="text">
      <style:text-properties fo:color="#60a0b0" loext:opacity="100%" fo:font-style="italic" fo:font-weight="bold"/>
    </style:style>
    <style:style style:name="WarningTok" style:family="text">
      <style:text-properties fo:color="#60a0b0" loext:opacity="100%" fo:font-style="italic" fo:font-weight="bold"/>
    </style:style>
    <style:style style:name="AlertTok" style:family="text">
      <style:text-properties fo:color="#ff0000" loext:opacity="100%" fo:font-weight="bold"/>
    </style:style>
    <style:style style:name="ErrorTok" style:family="text">
      <style:text-properties fo:color="#ff0000" loext:opacity="100%" fo:font-weight="bold"/>
    </style:style>
    <style:style style:name="NormalTok" style:family="text"/>
    <style:style style:name="Index_20_Link" style:display-name="Index Link"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in" fo:margin-left="0in" fo:margin-right="0in" style:vertical-pos="middle" style:vertical-rel="text" draw:fill="no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draw:fill="none"/>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draw:fill="none"/>
    </style:style>
    <style:style style:name="Labels" style:family="graphic" style:auto-update="true">
      <style:graphic-properties text:anchor-type="as-char" svg:y="0in" fo:margin-left="0.0791in" fo:margin-right="0.0791in" style:protect="size position" style:vertical-pos="top" style:vertical-rel="baseline" draw:fill="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Breeze">
        <loext:color loext:name="dark1" loext:color="#232629"/>
        <loext:color loext:name="light1" loext:color="#fcfcfc"/>
        <loext:color loext:name="dark2" loext:color="#31363b"/>
        <loext:color loext:name="light2" loext:color="#eff0f1"/>
        <loext:color loext:name="accent1" loext:color="#da4453"/>
        <loext:color loext:name="accent2" loext:color="#f47750"/>
        <loext:color loext:name="accent3" loext:color="#fdbc4b"/>
        <loext:color loext:name="accent4" loext:color="#c9ce3b"/>
        <loext:color loext:name="accent5" loext:color="#1cdc9a"/>
        <loext:color loext:name="accent6" loext:color="#2ecc71"/>
        <loext:color loext:name="hyperlink" loext:color="#1d99f3"/>
        <loext:color loext:name="followed-hyperlink" loext:color="#3daee9"/>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s/></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Linux_X86_64 LibreOffice_project/420$Build-2</meta:generator>
    <dc:title/>
    <dc:description/>
    <dc:subject/>
    <meta:keyword/>
    <meta:initial-creator/>
    <meta:creation-date>2024-06-21T02:24:46Z</meta:creation-date>
    <dc:date>2024-06-21T04:33:14.774344543</dc:date>
    <meta:editing-duration>PT8M15S</meta:editing-duration>
    <meta:editing-cycles>14</meta:editing-cycles>
    <meta:document-statistic meta:table-count="4" meta:image-count="0" meta:object-count="0" meta:page-count="9" meta:paragraph-count="211" meta:word-count="1644" meta:character-count="9967" meta:non-whitespace-character-count="8407"/>
  </office:meta>
</office:document-meta>
</file>